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style:font-name-complex="Times New Roman" fo:color="#000000" fo:font-size="19pt" style:font-size-asian="19pt" style:font-size-complex="19pt" style:language-asian="ru" style:country-asian="RU"/>
    </style:style>
    <style:style style:name="P2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4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5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6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7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8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9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0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1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2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3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4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5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6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7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8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19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0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1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2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3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4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5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6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7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8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29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0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1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2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3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4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5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6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  <style:style style:name="P37" style:parent-style-name="Обычныйвеб" style:family="paragraph">
      <style:paragraph-properties fo:text-align="justify" fo:margin-top="0in" fo:margin-bottom="0in" style:line-height-at-least="0.25in" fo:background-color="#FFFFFF"/>
    </style:style>
    <style:style style:name="T38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39" style:parent-style-name="Строгий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P41" style:parent-style-name="Обычныйвеб" style:family="paragraph">
      <style:paragraph-properties fo:text-align="justify" fo:margin-top="0in" fo:margin-bottom="0.0833in" style:line-height-at-least="0.25in" fo:background-color="#FFFFFF"/>
      <style:text-properties style:font-name="Arial" style:font-name-complex="Arial" fo:color="#000000" fo:font-size="10.5pt" style:font-size-asian="10.5pt" style:font-size-complex="10.5pt"/>
    </style:style>
  </office:automatic-styles>
  <office:body>
    <office:text text:use-soft-page-breaks="true">
      <text:p text:style-name="P1">Отчет по обращению граждан за 2014г.</text:p>
      <text:p text:style-name="P2">За 2014 год в комитет поступило 1443 обращения граждан, содержащих 1562 вопросов, что на 13% меньше в сравнении с аналогичным периодом прошлого года.</text:p>
      <text:p text:style-name="P3">Из Управления по работе с обращениями граждан в комитет поступило 382 обращений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, в том числе:</text:p>
      <text:p text:style-name="P4"> 99 были направлены на Интернет-сайт АКО;</text:p>
      <text:p text:style-name="P5"> 65 были адресованы Президенту РФ;</text:p>
      <text:p text:style-name="P6"> 218 были адресованы Губернатору области в письменном виде.</text:p>
      <text:p text:style-name="P7">Непосредственно в комитет поступило 484 обращений граждан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.</text:p>
      <text:p text:style-name="P8">Наибольшее количество обращений поступило от жителей города Кемерово (546) на 16% меньше, чем в 2013 году, Новокузнецкий район и г. Новокузнецк (41) меньше на  26%.</text:p>
      <text:p text:style-name="P9">Из общего количества жалоб и обращений:</text:p>
      <text:p text:style-name="P10">26 обращений повторных,</text:p>
      <text:p text:style-name="P11">12 обращений направлено не по компетенции,</text:p>
      <text:p text:style-name="P12">11 коллективных обращений, остальные индивидуальные.</text:p>
      <text:p text:style-name="P13">По результатам рассмотрения разъяснения даны по 1319 обращениям, что составляет 91,4% от общего количества обращений. Это говорит о том, что граждане обращаются за разъяснением волнующих их вопросов, таких как:</text:p>
      <text:p text:style-name="P14">об оказании содействия в поиске и оформлении земельных участков – 22 %;</text:p>
      <text:p text:style-name="P15">об оказании правовой помощи - 25%;</text:p>
      <text:p text:style-name="P16">о несогласии с отказом в предоставлении земельных участков - 14%;</text:p>
      <text:p text:style-name="P17">о льготах при предоставлении земельных участков - 17%.</text:p>
      <text:p text:style-name="P18">жалобы на действия органов местного самоуправления - 10%;</text:p>
      <text:p text:style-name="P19">по другим вопросам - 12%.</text:p>
      <text:p text:style-name="P20">Анализ обращений, поступивших в комитет за 2014 год, показывает, что наибольшее число писем касается земельных отношений.</text:p>
      <text:p text:style-name="P21">По форме обращения заявители по-прежнему часто обращаются в электронном виде. За 2014 год на официальный сайт комитета поступило 412 вопросов, что составило 29% от всего количества поступивших обращений.</text:p>
      <text:soft-page-break/>
      <text:p text:style-name="P22">На особом контроля стоят обращения граждан, касающиеся предоставления земельных участков многодетным семьям. При рассмотрении поступивших заявок комитетом предпринимаются особые меры по разрешению спорных моментов с целью максимального увеличения числа положительных решений по предоставлению земельных участков данной категории заявителей.</text:p>
      <text:p text:style-name="P23">В комитет поступают обращения от многодетных семей о предоставлении компенсации затрат, связанных с оформлением прав на земельные участки для индивидуального жилищного строительства. За 2014 год компенсацию получили 155 заявителей. Общая сумма выплаченной компенсации составила 1 827 793,20 рублей.</text:p>
      <text:p text:style-name="P24">Организация работы с обращениями граждан и качество рассмотрения обращений граждан является одним из критериев оценки качества работы органов исполнительной власти. Учитывая, что за каждым обращением стоит судьба конкретного человека, комитет не допускает формального подхода к его рассмотрению.</text:p>
      <text:p text:style-name="P25">Работа с обращениями граждан осуществляется комитетом в соответствии с распоряжением Коллегии Администрации Кемеровской области от 20.07.2006                   № 817-р «О мерах по реализации требований Федерального закона 02.05.2006                № 59-ФЗ «О порядке рассмотрения обращений граждан РФ», другими нормативно-правовыми актами РФ и Кемеровской области, регламентами комитета, а также внутренними приказами и инструкциями.</text:p>
      <text:p text:style-name="P26">Обращения граждан, поступающие в комитет, подлежат обязательной регистрации. Все 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, систематизируются по кратности поступления, предмету ведения и т.п.</text:p>
      <text:p text:style-name="P27">Постоянный контроль за исполнением поручений по обращениям, чёткое соблюдение должностными лицами установленного порядка проведения всех мероприятий, ежемесячный анализ итогов работы по обращениям, изучение причин и условий, порождающих жалобы и повторные обращения граждан, позволяют добиться системности в организации работы, предотвращать случаи нарушения законодательства при рассмотрении обращений граждан.</text:p>
      <text:p text:style-name="P28">Во исполнение Распоряжения Коллегии Администрации Кемеровской области от 22.02.2013 № 171-р «О повышении эффективности работы с обращениями граждан в исполнительных органах государственной власти Кемеровской области и органах местного самоуправления» приказом комитета от 03.07.2013 № 128 «О повышении эффективности работы с обращениями граждан»  утвержден План мероприятий по повышению эффективности работы с обращениями граждан,  назначены ответственные за своевременное исполнение</text:p>
      <text:p text:style-name="P29">пунктов Плана. В соответствии с пунктами Плана проведены следующие мероприятия:</text:p>
      <text:p text:style-name="P30">проведен анализ нормативных правовых актов, касающихся обеспечения прав граждан, на предмет соответствия  действующему законодательству;</text:p>
      <text:soft-page-break/>
      <text:p text:style-name="P31">приняты меры по повышению уровня обеспечения прав граждан на обращения в комитет;</text:p>
      <text:p text:style-name="P32">продолжена практика по развитию деятельности  бесплатных юридических консультаций;</text:p>
      <text:p text:style-name="P33">продолжена деятельность по информированию населения о работе с обращениями граждан, в том числе на официальном сайте комитета;</text:p>
      <text:p text:style-name="P34">проводится всесторонний анализ обращений, в том числе на предмет содержания информации о проблемах жизнедеятельности населения и выражения общественного мнения, которые могут учитываться при планировании работы комитета и принятии управленческих решений.</text:p>
      <text:p text:style-name="P35">Важной частью работы с населением является проведение личных приемов граждан.</text:p>
      <text:p text:style-name="P36">Личный прием граждан руководи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.</text:p>
      <text:p text:style-name="P37"><text:span text:style-name="T38">За указанный период председателем комитета принято 29 человек</text:span><text:span text:style-name="T39"> </text:span><text:span text:style-name="T40">(в 2013 году было проведено 65 личных приема). Учитывая, что прием руководителем осуществляется по наиболее проблемным вопросам, отсутствие прироста личных приемов свидетельствует о стабильной и эффективной работе всех структурных подразделений комитета. Специалисты ведут активный прямой диалог с населением. Помимо личных приемов проводятся телефонные консультации по наиболее актуальным вопросам.</text:span></text:p>
      <text:p text:style-name="P41">На Интернет-сайте комитета в разделе «вопрос-ответ» любой гражданин может задать вопрос и получить ответ в течение 5-ти дней, если вопрос не требует дополнительной проработки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3:33:00Z</meta:creation-date>
    <dc:date>2023-08-11T03:33:00Z</dc:date>
    <meta:template xlink:href="Normal.dotm" xlink:type="simple"/>
    <meta:editing-cycles>2</meta:editing-cycles>
    <meta:editing-duration>PT0S</meta:editing-duration>
    <meta:document-statistic meta:page-count="3" meta:paragraph-count="12" meta:word-count="938" meta:character-count="6273" meta:row-count="44" meta:non-whitespace-character-count="5347"/>
  </office:meta>
</office:document-meta>
</file>